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A2000038CF00001134932A7D95.svm"/>
  <manifest:file-entry manifest:media-type="" manifest:full-path="Pictures/200001F7000021140000521CC015B58E.svm"/>
  <manifest:file-entry manifest:media-type="" manifest:full-path="Pictures/2000000700001F370000564EE465CD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166cm" fo:margin-left="-0.007cm" fo:margin-right="0.441cm" table:align="margins"/>
    </style:style>
    <style:style style:name="Tabelle1.A" style:family="table-column">
      <style:table-column-properties style:column-width="2.849cm" style:rel-column-width="10875*"/>
    </style:style>
    <style:style style:name="Tabelle1.B" style:family="table-column">
      <style:table-column-properties style:column-width="6.003cm" style:rel-column-width="22915*"/>
    </style:style>
    <style:style style:name="Tabelle1.C" style:family="table-column">
      <style:table-column-properties style:column-width="2.309cm" style:rel-column-width="8814*"/>
    </style:style>
    <style:style style:name="Tabelle1.D" style:family="table-column">
      <style:table-column-properties style:column-width="6.006cm" style:rel-column-width="22931*"/>
    </style:style>
    <style:style style:name="Tabelle1.1" style:family="table-row">
      <style:table-row-properties style:row-height="0.7cm"/>
    </style:style>
    <style:style style:name="Tabelle1.A1" style:family="table-cell">
      <style:table-cell-properties style:vertical-align="bottom" fo:padding="0.097cm" fo:border-left="0.002cm solid #ffffff" fo:border-right="none" fo:border-top="0.002cm solid #ffffff" fo:border-bottom="0.002cm solid #ffffff"/>
    </style:style>
    <style:style style:name="Tabelle1.D1" style:family="table-cell">
      <style:table-cell-properties style:vertical-align="bottom" fo:padding="0.097cm" fo:border="0.002cm solid #ffffff"/>
    </style:style>
    <style:style style:name="Tabelle1.A2" style:family="table-cell">
      <style:table-cell-properties style:vertical-align="bottom" fo:padding="0.097cm" fo:border-left="0.002cm solid #ffffff" fo:border-right="none" fo:border-top="none" fo:border-bottom="0.002cm solid #ffffff"/>
    </style:style>
    <style:style style:name="Tabelle1.D2" style:family="table-cell">
      <style:table-cell-properties style:vertical-align="bottom" fo:padding="0.097cm" fo:border-left="0.002cm solid #ffffff" fo:border-right="0.002cm solid #ffffff" fo:border-top="none" fo:border-bottom="0.002cm solid #ffffff"/>
    </style:style>
    <style:style style:name="P1" style:family="paragraph" style:parent-style-name="Fram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Fram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Fram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Fram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Tunga"/>
    </style:style>
    <style:style style:name="P6" style:family="paragraph" style:parent-style-name="Vorgabetext">
      <style:text-properties style:font-name="Arial" fo:font-size="6pt" style:font-size-asian="6pt" style:font-size-complex="6pt"/>
    </style:style>
    <style:style style:name="P7" style:family="paragraph" style:parent-style-name="Vorgabetext">
      <style:paragraph-properties fo:line-height="0.3cm" style:text-autospace="none"/>
      <style:text-properties style:font-name="Arial" fo:font-size="6pt" style:font-size-asian="6pt" style:font-size-complex="6pt"/>
    </style:style>
    <style:style style:name="P8" style:family="paragraph" style:parent-style-name="Standard">
      <style:text-properties style:font-name="Tung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Tung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Tung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Tung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text-properties style:font-name="Tahom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text-properties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Tahom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text-properties style:font-name="Tahom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style:font-name="Tahoma"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Standard">
      <style:text-properties style:font-name="Tahoma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>
      <style:text-properties style:font-name="Tahom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20" style:family="paragraph" style:parent-style-name="Vorgabetext">
      <style:text-properties style:font-name="Arial" fo:font-size="6pt" style:font-size-asian="6pt" style:font-size-complex="6pt"/>
    </style:style>
    <style:style style:name="P21" style:family="paragraph" style:parent-style-name="Vorgabetext">
      <style:paragraph-properties fo:line-height="0.3cm" style:text-autospace="none"/>
      <style:text-properties style:font-name="Arial" fo:font-size="6pt" style:font-size-asian="6pt" style:font-size-complex="6pt"/>
    </style:style>
    <style:style style:name="P22" style:family="paragraph" style:parent-style-name="Standard">
      <style:text-properties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ahom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ahom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Frame">
      <style:graphic-properties style:protect="size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ragraph" fo:background-color="#cccccc" style:background-transparency="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 fo:padding="0.15cm" fo:border="0.035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fo:padding="0cm" fo:border="none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35cm solid #000000" style:shadow="none">
        <style:background-image/>
      </style:graphic-properties>
    </style:style>
    <style:style style:name="fr6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35cm solid #000000" style:shadow="none"/>
    </style:style>
    <style:style style:name="fr7" style:family="graphic" style:parent-style-name="Frame">
      <style:graphic-properties style:vertical-pos="from-top" style:vertical-rel="page" style:horizontal-pos="from-left" style:horizontal-rel="page" fo:padding="0.15cm" fo:border="0.035cm solid #000000" style:shadow="none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.05cm, 0cm, 1.05cm, 0.8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46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0" text:anchor-type="page" text:anchor-page-number="1" svg:x="3.096cm" svg:y="5.775cm" svg:width="5.399cm" svg:height="10.799cm" draw:z-index="3">
        <draw:text-box>
          <text:p text:style-name="P5"><draw:frame draw:style-name="fr8" draw:name="Grafik2" text:anchor-type="paragraph" svg:x="-0.259cm" svg:y="-1.229cm" svg:width="5.881cm" svg:height="13.501cm" draw:z-index="4"><draw:image xlink:href="Pictures/2000000700001F370000564EE465CD33.svm" xlink:type="simple" xlink:show="embed" xlink:actuate="onLoad"/></draw:frame></text:p>
        </draw:text-box>
      </draw:frame>
      <draw:frame draw:style-name="fr2" draw:name="Rahmen3" text:anchor-type="page" text:anchor-page-number="2" svg:x="10.167cm" svg:y="2.014cm" svg:width="9.091cm" draw:z-index="5">
        <draw:text-box fo:min-height="2.424cm">
          <text:p text:style-name="P1"><text:s text:c="86"/></text:p>
          <text:p text:style-name="P1"><text:s text:c="4"/>Fitting with replaceable</text:p>
          <text:p text:style-name="P1"><text:s text:c="4"/>resistance thermometer inset</text:p>
        </draw:text-box>
      </draw:frame>
      <draw:frame draw:style-name="fr3" draw:name="Rahmen4" text:anchor-type="page" text:anchor-page-number="2" svg:x="1.785cm" svg:y="2.037cm" svg:width="8.285cm" draw:z-index="6">
        <draw:text-box fo:min-height="2.409cm">
          <text:p text:style-name="P3">Screw-in</text:p>
          <text:p text:style-name="P3">resistance thermometer</text:p>
          <text:p text:style-name="P4">Form 2G in accordance with DIN 43735 / 43772</text:p>
        </draw:text-box>
      </draw:frame>
      <draw:frame draw:style-name="fr1" draw:name="Rahmen5" text:anchor-type="page" text:anchor-page-number="2" svg:x="2.854cm" svg:y="4.791cm" svg:width="5.399cm" svg:height="10.799cm" draw:z-index="7">
        <draw:text-box>
          <text:p text:style-name="P5"><draw:frame draw:style-name="fr9" draw:name="Grafik1" text:anchor-type="paragraph" svg:x="0.259cm" svg:y="-0.139cm" svg:width="5.08cm" svg:height="12.7cm" draw:z-index="9"><draw:image xlink:href="Pictures/200001F7000021140000521CC015B58E.svm" xlink:type="simple" xlink:show="embed" xlink:actuate="onLoad"/></draw:frame></text:p>
        </draw:text-box>
      </draw:frame>
      <draw:frame draw:style-name="fr7" draw:name="Rahmen6" text:anchor-type="page" text:anchor-page-number="1" svg:x="1.734cm" svg:y="27.677cm" svg:width="17.565cm" draw:z-index="10">
        <draw:text-box fo:min-height="1.536cm">
          <text:p text:style-name="P6">Krick Meßtechnik &amp; Partner GmbH &amp; Co. KG <text:s text:c="4"/>Sparkasse Oberhessen<text:tab/><text:tab/>Telefon 06184/92390 <text:s text:c="15"/>Geschäftsführer <text:s text:c="19"/></text:p>
          <text:p text:style-name="P7">Am Bahnhof 6a<text:tab/><text:tab/> <text:s text:c="12"/>Filiale Echzell <text:tab/><text:tab/><text:tab/>Telefax <text:s text:c="10"/>/923922 <text:s text:c="13"/>Dipl.-Ing. Herbert Krick <text:s text:c="8"/></text:p>
          <text:p text:style-name="P7">D-63505 Langenselbold<text:tab/><text:tab/> <text:s text:c="12"/>BIC <text:s/>: <text:s/>Hela de F1 FRI<text:tab/><text:tab/>E-Mail <text:a xlink:type="simple" xlink:href="mailto:info@kmp-online.de">info@kmp-online.de</text:a> <text:s text:c="5"/>Amtsgericht Hanau HRA 5106<text:tab/></text:p>
          <text:p text:style-name="P7">USt.Id-Nr.: DE 811534429<text:tab/><text:tab/> <text:s text:c="12"/>IBAN: DE 5751850079 0085 002 279 <text:tab/>Pers. Haftender Gesellschafter: KMP Verwaltungs-GmbH, Amtsgericht Hanau HRB 95891</text:p>
        </draw:text-box>
      </draw:frame>
      <draw:frame draw:style-name="fr7" draw:name="Rahmen8" text:anchor-type="page" text:anchor-page-number="2" svg:x="1.734cm" svg:y="27.677cm" svg:width="17.565cm" draw:z-index="11">
        <draw:text-box fo:min-height="1.536cm">
          <text:p text:style-name="P6">Krick Meßtechnik &amp; Partner GmbH &amp; Co. KG <text:s text:c="4"/>Sparkasse Oberhessen<text:tab/><text:tab/>Telefon 06184/92390 <text:s text:c="15"/>Geschäftsführer <text:s text:c="19"/></text:p>
          <text:p text:style-name="P7">Am Bahnhof 6a<text:tab/><text:tab/> <text:s text:c="12"/>Filiale Echzell <text:tab/><text:tab/><text:tab/>Telefax <text:s text:c="10"/>/923922 <text:s text:c="13"/>Dipl.-Ing. Herbert Krick <text:s text:c="8"/></text:p>
          <text:p text:style-name="P7">D-63505 Langenselbold<text:tab/><text:tab/> <text:s text:c="12"/>BIC <text:s/>: <text:s/>Hela de F1 FRI<text:tab/><text:tab/>E-Mail <text:a xlink:type="simple" xlink:href="mailto:info@kmp-online.de">info@kmp-online.de</text:a> <text:s text:c="5"/>Amtsgericht Hanau HRA 5106<text:tab/></text:p>
          <text:p text:style-name="P7">USt.Id-Nr.: DE 811534429<text:tab/><text:tab/> <text:s text:c="12"/>IBAN: DE 5751850079 0085 002 279 <text:tab/>Pers. Haftender Gesellschafter: KMP Verwaltungs-GmbH, Amtsgericht Hanau HRB 95891</text:p>
        </draw:text-box>
      </draw:frame>
      <text:p text:style-name="P8"><draw:frame draw:style-name="fr4" draw:name="Rahmen1" text:anchor-type="paragraph" svg:x="8.484cm" svg:y="0.014cm" svg:width="9.091cm" draw:z-index="0"><draw:text-box fo:min-height="2.424cm"><text:p text:style-name="P1"><text:s text:c="86"/></text:p><text:p text:style-name="P1"><text:s text:c="4"/>Fitting with replaceable</text:p><text:p text:style-name="P1"><text:s text:c="4"/>resistance thermometer inset</text:p></draw:text-box></draw:frame><draw:frame draw:style-name="fr5" draw:name="Rahmen2" text:anchor-type="paragraph" svg:x="0.014cm" svg:y="0.014cm" svg:width="8.304cm" draw:z-index="1"><draw:text-box fo:min-height="2.409cm"><text:p text:style-name="P3">Screw-in resistance thermometer</text:p><text:p text:style-name="P2">Form 2G according to DIN<text:span text:style-name="T7"> 43735 / 43772 </text:span></text:p></draw:text-box></draw:frame></text:p>
      <text:p text:style-name="P9"><text:tab/><text:tab/><text:span text:style-name="T1">Structure of the fitting:</text:span></text:p>
      <text:p text:style-name="P12"><text:tab/><text:tab/><text:span text:style-name="T10">Structure Form 2G according to DIN </text:span><text:span text:style-name="T6">43772 with <text:tab/><text:tab/><text:tab/>protective tube diameter of 9 – 14 mm and screw neck <text:tab/><text:tab/><text:tab/>G1“ or G½“ and extension pipe. Connection head made <text:tab/><text:tab/>of light metal Form A or Form B according to DIN 50446</text:span></text:p>
      <text:p text:style-name="P14"><text:tab/><text:tab/>with cable entry M20x1.5.</text:p>
      <text:p text:style-name="P10"><text:tab/><text:tab/><text:span text:style-name="T2">(For variants please refer to the worksheet).</text:span></text:p>
      <text:p text:style-name="P12"/>
      <text:p text:style-name="P12"/>
      <text:p text:style-name="P12"/>
      <text:p text:style-name="P12"><text:tab/><text:tab/>Structure of the inset in accordance </text:p>
      <text:p text:style-name="P12"><text:tab/><text:tab/>with DIN 43735:</text:p>
      <text:p text:style-name="P12"><text:tab/><text:tab/><text:span text:style-name="T10">Precision resistor single or dual, Type Pt-100</text:span></text:p>
      <text:p text:style-name="P14"><text:tab/> <text:s text:c="10"/>Basic values as per IEC 60751 in Tolerance class B or A.</text:p>
      <text:p text:style-name="P14"><text:tab/><text:tab/>Connected in 2-, 3- or 4-wire circuit from</text:p>
      <text:p text:style-name="P12"><text:span text:style-name="T10"><text:tab/><text:tab/>precision resistor, installed in a rigid inset pipe </text:span><text:span text:style-name="T3">of <text:tab/><text:tab/><text:tab/>stainless steel material or as sheath resistance <text:tab/><text:tab/><text:tab/><text:tab/>thermometer inset in </text:span><text:span text:style-name="T6">flexible version with a diameter of <text:tab/><text:tab/>6 mm.</text:span></text:p>
      <text:p text:style-name="P14"><text:tab/><text:tab/>Shelf plate with connection socket.</text:p>
      <text:p text:style-name="P14"><text:tab/><text:tab/></text:p>
      <text:p text:style-name="P14"><text:tab/><text:tab/>(For variants please refer to the worksheet).</text:p>
      <text:p text:style-name="P14"><text:tab/><text:tab/></text:p>
      <text:p text:style-name="P16"/>
      <text:p text:style-name="P16"/>
      <text:p text:style-name="P16"/>
      <text:p text:style-name="P19"/>
      <text:p text:style-name="P16">Design of resistance thermometer:</text:p>
      <text:p text:style-name="P14">Temperatures up to 600°C standard, on request with Nickel-feed lines and Inconel inset pipe for temperatures up to 800°C; Additional type specification “HT”. Precision resistor is insulated in a ceramic powder and vibrated and sealed airtight.</text:p>
      <text:p text:style-name="P14">In flexible version up to 450°C as standard, over that with mineral insulated sheath cable of Inconel material and internal nickel leads for temperatures up to 800°C; Additional type specification “HT”. Precision resistor is</text:p>
      <text:p text:style-name="P14">insulated in a ceramic powder and vibrated and sealed airtight. </text:p>
      <text:p text:style-name="P14">Even shockproof and high vibration resistant versions are available; additional type specification “E”.</text:p>
      <text:p text:style-name="P14">For pressure resistant and stable flow versions, also refer to the section Special versions or ask our technical customer service.</text:p>
      <text:p text:style-name="P14"/>
      <text:p text:style-name="P16">Types of wiring:<text:tab/><text:tab/><text:tab/><text:tab/><text:tab/>Areas of application:</text:p>
      <text:p text:style-name="P18"/>
      <text:p text:style-name="P16"><draw:frame draw:style-name="fr10" draw:name="Grafik3" text:anchor-type="paragraph" svg:x="0.062cm" svg:y="0.106cm" svg:width="7.459cm" svg:height="2.499cm" draw:z-index="8"><draw:image xlink:href="Pictures/200002A2000038CF00001134932A7D95.svm" xlink:type="simple" xlink:show="embed" xlink:actuate="onLoad"/></draw:frame><text:span text:style-name="T8"><text:tab/><text:tab/><text:tab/><text:tab/><text:tab/><text:tab/><text:tab/></text:span><text:span text:style-name="T3">Plant, pipeline and tank construction</text:span></text:p>
      <text:p text:style-name="P15"><text:tab/><text:tab/><text:tab/><text:tab/><text:tab/><text:tab/><text:tab/><text:span text:style-name="T9">Heating and air conditioning technology</text:span></text:p>
      <text:p text:style-name="P15"><text:tab/><text:tab/><text:tab/><text:tab/><text:tab/><text:tab/><text:tab/><text:span text:style-name="T9">Power plant technology</text:span></text:p>
      <text:p text:style-name="P14"><text:tab/><text:tab/><text:tab/><text:tab/><text:tab/><text:tab/><text:tab/>Furnace construction</text:p>
      <text:p text:style-name="P15"><text:tab/><text:tab/><text:tab/><text:tab/><text:tab/><text:tab/><text:tab/><text:span text:style-name="T9">Chemicals</text:span></text:p>
      <text:p text:style-name="P15"><text:tab/><text:tab/><text:tab/><text:tab/><text:tab/><text:tab/><text:tab/><text:span text:style-name="T9">for gas, steam, fluids and granulates</text:span></text:p>
      <text:p text:style-name="P11"><text:s text:c="5"/>Pt-100 2-lead<text:tab/> <text:s text:c="2"/>Pt-100 3-lead <text:s text:c="12"/>Pt-100 4-lead</text:p>
      <text:p text:style-name="P11"><text:soft-page-break/></text:p>
      <text:p text:style-name="P11"/>
      <text:p text:style-name="P11"/>
      <text:p text:style-name="P11"/>
      <text:p text:style-name="P11"/>
      <text:p text:style-name="P9"><text:span text:style-name="T1"><text:tab/>Protective tube diameter </text:span><text:span text:style-name="T5">D</text:span><text:span text:style-name="T1">:<text:tab/> <text:s/></text:span><text:span text:style-name="T1"><text:s text:c="4"/></text:span><text:span text:style-name="T4">Protective tube material:</text:span></text:p>
      <text:p text:style-name="P12"><text:tab/> <text:s/><text:span text:style-name="T3">6 x 1.0mm<text:tab/><text:tab/>|☺|<text:tab/> <text:s text:c="5"/>1.4541 (V2A) <text:tab/>|☺|</text:span></text:p>
      <text:p text:style-name="P12"><text:span text:style-name="T10"><text:tab/> <text:s/>9 x 1.0mm <text:tab/><text:tab/></text:span><text:span text:style-name="T3">|☺|</text:span><text:span text:style-name="T10"><text:tab/> <text:s text:c="5"/></text:span><text:span text:style-name="T3">1.4571 (V4A) <text:s/><text:tab/>|☺|</text:span></text:p>
      <text:p text:style-name="P14"><text:tab/>11 x 1.0mm <text:tab/><text:tab/>|☺|<text:tab/> <text:s text:c="5"/>others <text:span text:style-name="T12"><text:s text:c="13"/></text:span><text:tab/>|☺|</text:p>
      <text:p text:style-name="P14"><text:tab/>11 x 2.0mm <text:tab/><text:tab/>|☺|<text:tab/><text:tab/> <text:s text:c="5"/></text:p>
      <text:p text:style-name="P14"><text:tab/>14 x 2.5mm <text:tab/><text:tab/>|☺|</text:p>
      <text:p text:style-name="P14"><text:tab/>others <text:span text:style-name="T12"><text:s text:c="16"/></text:span><text:tab/>|☺|</text:p>
      <text:p text:style-name="P14"/>
      <text:p text:style-name="P14"><text:tab/><text:span text:style-name="T4">Screw neck:<text:tab/><text:tab/> <text:s text:c="3"/><text:tab/> <text:s text:c="5"/>Neck material:</text:span></text:p>
      <text:p text:style-name="P12"><text:tab/><text:span text:style-name="T10">G </text:span><text:span text:style-name="T6">½“</text:span><text:span text:style-name="T10"><text:tab/><text:tab/><text:tab/></text:span><text:span text:style-name="T3">|☺|</text:span><text:span text:style-name="T10"><text:tab/> <text:s text:c="5"/></text:span><text:span text:style-name="T3">1.4541 (V2A) <text:tab/>|☺|</text:span></text:p>
      <text:p text:style-name="P14"><text:tab/>G 1“<text:tab/><text:tab/><text:tab/>|☺|<text:tab/> <text:s text:c="5"/>1.4571 (V4A) <text:tab/>|☺|</text:p>
      <text:p text:style-name="P14"><text:tab/>others <text:span text:style-name="T12"><text:s text:c="17"/></text:span><text:tab/>|☺|<text:tab/> <text:s text:c="5"/>others <text:span text:style-name="T12"><text:s text:c="14"/></text:span><text:tab/>|☺|</text:p>
      <text:p text:style-name="P12"/>
      <text:p text:style-name="P12"><text:tab/>Protective tube length <text:span text:style-name="T11">NL</text:span>:<text:tab/> <text:s text:c="5"/><text:span text:style-name="T14">Extension pipe length HL:</text:span></text:p>
      <text:p text:style-name="P12"><text:tab/><text:span text:style-name="T10">160mm<text:tab/><text:tab/><text:tab/></text:span><text:span text:style-name="T3">|☺|</text:span><text:span text:style-name="T10"><text:tab/> <text:s text:c="5"/>145mm</text:span><text:span text:style-name="T3"> <text:tab/><text:tab/>|☺|</text:span></text:p>
      <text:p text:style-name="P14"><text:tab/>250mm <text:tab/><text:tab/>|☺|<text:tab/> <text:s text:c="5"/>others ______<text:tab/>|☺|</text:p>
      <text:p text:style-name="P14"><text:tab/>400mm<text:tab/><text:tab/><text:tab/>|☺|</text:p>
      <text:p text:style-name="P14"><text:tab/>others<text:tab/>______<text:tab/><text:tab/>|☺|<text:tab/><text:tab/> <text:s text:c="5"/></text:p>
      <text:p text:style-name="P14"/>
      <text:p text:style-name="P14"><text:tab/><text:span text:style-name="T13">Connector head:</text:span></text:p>
      <text:p text:style-name="P14"><text:tab/><text:tab/><text:tab/><text:tab/><text:tab/><text:tab/>Form A <text:tab/><text:tab/>Light metal |☺|<text:tab/></text:p>
      <text:p text:style-name="P14"><text:tab/><text:tab/><text:tab/><text:tab/><text:tab/><text:tab/>Form B <text:tab/><text:tab/>Light metal |☺|<text:tab/></text:p>
      <text:p text:style-name="P14"><text:tab/><text:tab/><text:tab/><text:tab/><text:tab/><text:tab/>Others <text:s/><text:span text:style-name="T12"><text:s text:c="30"/></text:span></text:p>
      <text:p text:style-name="P17"><text:s text:c="360"/></text:p>
      <text:p text:style-name="P18"/>
      <text:p text:style-name="P12">Temperature load: <text:s text:c="3"/><text:span text:style-name="T6">Measurement point: from| <text:s text:c="5"/>| <text:s/>to | <text:s text:c="6"/>| °C <text:s text:c="2"/>Environment/Connector head: | <text:s text:c="5"/>| °C</text:span></text:p>
      <text:p text:style-name="P17">_____________________________________________________________________________ <text:s text:c="106"/>______________</text:p>
      <text:p text:style-name="P13"/>
      <text:p text:style-name="P13">Calculation of the inset length <text:s/>= <text:s/>Protective tube length + Extension pipe length + 10mm</text:p>
      <text:p text:style-name="P17">__________________________________________________________________________________ <text:s text:c="106"/>_________</text:p>
      <text:p text:style-name="P17"/>
      <text:p text:style-name="P12">Sheath resistance thermometer inset:<text:tab/><text:tab/>Additional specification/ Remarks:</text:p>
      <text:p text:style-name="P14"><draw:frame draw:style-name="fr6" draw:name="Rahmen7" text:anchor-type="paragraph" svg:x="8.77cm" svg:y="0.042cm" svg:width="8.733cm" draw:z-index="2"><draw:text-box fo:min-height="3.785cm"><text:p text:style-name="Frame_20_contents"/></draw:text-box></draw:frame>Pt-100<text:tab/> <text:s/><text:tab/>single |☺|<text:tab/>dual<text:tab/>|☺|</text:p>
      <text:p text:style-name="P14">Pt-1000<text:tab/><text:tab/>single |☺|<text:tab/>dual<text:tab/>|☺|<text:tab/></text:p>
      <text:p text:style-name="P14">Others |<text:span text:style-name="T12"> <text:s text:c="24"/></text:span>|</text:p>
      <text:p text:style-name="P14">2-|☺|<text:tab/>3-|☺|<text:tab/>4-|☺| wire circuit<text:tab/></text:p>
      <text:p text:style-name="P12"/>
      <text:p text:style-name="P12">Tolerance class<text:tab/><text:tab/><text:tab/><text:tab/></text:p>
      <text:p text:style-name="P14">Class B <text:s text:c="6"/>|☺|<text:tab/><text:tab/><text:tab/><text:tab/></text:p>
      <text:p text:style-name="P14">Class A <text:s text:c="6"/>|☺|<text:tab/><text:tab/></text:p>
      <text:p text:style-name="P14">Others |<text:span text:style-name="T12"> <text:s text:c="24"/></text:span>|</text:p>
      <text:p text:style-name="P17"><text:s text:c="266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4">Company</text:p>
          </table:table-cell>
          <table:table-cell table:style-name="Tabelle1.A1" office:value-type="string">
            <text:p text:style-name="P14">:|<text:span text:style-name="T12"> <text:s text:c="47"/></text:span>|</text:p>
          </table:table-cell>
          <table:table-cell table:style-name="Tabelle1.A1" office:value-type="string">
            <text:p text:style-name="P14"><text:s/>Your Ref. </text:p>
          </table:table-cell>
          <table:table-cell table:style-name="Tabelle1.D1" office:value-type="string">
            <text:p text:style-name="P14">:|<text:span text:style-name="T12"> <text:s text:c="47"/></text:span>|</text:p>
          </table:table-cell>
        </table:table-row>
        <table:table-row table:style-name="Tabelle1.1">
          <table:table-cell table:style-name="Tabelle1.A2" office:value-type="string">
            <text:p text:style-name="P14">Contact person</text:p>
          </table:table-cell>
          <table:table-cell table:style-name="Tabelle1.A2" office:value-type="string">
            <text:p text:style-name="P14">:|<text:span text:style-name="T12"> <text:s text:c="47"/></text:span>|</text:p>
          </table:table-cell>
          <table:table-cell table:style-name="Tabelle1.A2" office:value-type="string">
            <text:p text:style-name="P14"><text:s/>Quantity</text:p>
          </table:table-cell>
          <table:table-cell table:style-name="Tabelle1.D2" office:value-type="string">
            <text:p text:style-name="P14">:|<text:span text:style-name="T12"> <text:s text:c="47"/></text:span>|</text:p>
          </table:table-cell>
        </table:table-row>
        <table:table-row table:style-name="Tabelle1.1">
          <table:table-cell table:style-name="Tabelle1.A2" office:value-type="string">
            <text:p text:style-name="P14">Street/Place<text:tab/> </text:p>
          </table:table-cell>
          <table:table-cell table:style-name="Tabelle1.A2" office:value-type="string">
            <text:p text:style-name="P14">:|<text:span text:style-name="T12"> <text:s text:c="47"/></text:span>|</text:p>
          </table:table-cell>
          <table:table-cell table:style-name="Tabelle1.A2" office:value-type="string">
            <text:p text:style-name="P14"><text:s/>Del. time</text:p>
          </table:table-cell>
          <table:table-cell table:style-name="Tabelle1.D2" office:value-type="string">
            <text:p text:style-name="P14">:|<text:span text:style-name="T12"> <text:s text:c="47"/></text:span>|</text:p>
          </table:table-cell>
        </table:table-row>
        <table:table-row table:style-name="Tabelle1.1">
          <table:table-cell table:style-name="Tabelle1.A2" office:value-type="string">
            <text:p text:style-name="P14">Email address</text:p>
          </table:table-cell>
          <table:table-cell table:style-name="Tabelle1.A2" office:value-type="string">
            <text:p text:style-name="P14">:|<text:span text:style-name="T12"> <text:s text:c="47"/></text:span>|</text:p>
          </table:table-cell>
          <table:table-cell table:style-name="Tabelle1.A2" office:value-type="string">
            <text:p text:style-name="P14"><text:s/>Telephone</text:p>
          </table:table-cell>
          <table:table-cell table:style-name="Tabelle1.D2" office:value-type="string">
            <text:p text:style-name="P14">:|<text:span text:style-name="T12"> <text:s text:c="47"/></text:span>|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Vorgabetext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chröder Volker</meta:initial-creator>
    <meta:creation-date>2008-11-15T12:18:07</meta:creation-date>
    <dc:date>2017-06-23T16:26:32.87</dc:date>
    <meta:printed-by>Volker Schröder</meta:printed-by>
    <meta:print-date>2014-02-11T15:07:50.42</meta:print-date>
    <dc:language>de-DE</dc:language>
    <meta:editing-cycles>42</meta:editing-cycles>
    <meta:editing-duration>P2DT1H48M30S</meta:editing-duration>
    <meta:document-statistic meta:table-count="1" meta:image-count="3" meta:object-count="0" meta:page-count="3" meta:paragraph-count="98" meta:word-count="619" meta:character-count="6119"/>
    <meta:user-defined meta:name="Info 1"/>
    <meta:user-defined meta:name="Info 2"/>
    <meta:user-defined meta:name="Info 3"/>
    <meta:user-defined meta:name="Info 4"/>
  </office:meta>
</office:document-meta>
</file>